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f957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7f01d" officeooo:paragraph-rsid="0007f01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text-position="super 58%" fo:font-size="12pt" fo:font-weight="bold" officeooo:paragraph-rsid="0007f01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paragraph-rsid="0007f01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paragraph-rsid="000950b8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paragraph-rsid="000950b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07f01d" officeooo:paragraph-rsid="000950b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007f01d" officeooo:paragraph-rsid="000950b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officeooo:rsid="000a1774" officeooo:paragraph-rsid="000a1774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rsid="000c01b1" officeooo:paragraph-rsid="000950b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officeooo:rsid="000c01b1" officeooo:paragraph-rsid="000c01b1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weight="normal" officeooo:rsid="0007f01d" officeooo:paragraph-rsid="0007f01d" style:font-name-asian="Calibri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font-weight="bold" officeooo:rsid="0007f01d" officeooo:paragraph-rsid="0007f01d" style:font-name-asian="Calibri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3pt" fo:font-weight="bold" officeooo:paragraph-rsid="0007f01d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007f01d"/>
    </style:style>
    <style:style style:name="P16" style:family="paragraph" style:parent-style-name="Standard">
      <style:paragraph-properties fo:text-align="justify" style:justify-single-word="false"/>
      <style:text-properties style:text-position="0% 100%" fo:font-size="13pt" fo:font-weight="bold" officeooo:paragraph-rsid="0007f01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ize="13pt" fo:font-weight="normal" officeooo:paragraph-rsid="0008f95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0% 100%" fo:font-size="16pt" fo:font-weight="bold" officeooo:rsid="0007f01d" officeooo:paragraph-rsid="0007f01d" style:font-size-asian="16pt" style:font-weight-asian="bold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f01d" officeooo:paragraph-rsid="0007f01d" style:font-size-asian="12pt" style:language-asian="zh" style:country-asian="CN" style:font-weight-asian="bold" style:font-name-complex="Times New Roman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-0.582cm" style:auto-text-indent="false">
        <style:tab-stops>
          <style:tab-stop style:position="1.244cm"/>
        </style:tab-stops>
      </style:paragraph-properties>
      <style:text-properties fo:font-size="12pt" officeooo:paragraph-rsid="0007f01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00950b8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3pt" fo:font-weight="normal" officeooo:rsid="0007f01d" officeooo:paragraph-rsid="000c01b1" style:font-size-asian="13pt" style:font-weight-asian="normal" style:font-size-complex="13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3pt" fo:font-weight="normal" officeooo:rsid="0007f01d" officeooo:paragraph-rsid="0007f01d" style:font-size-asian="13pt" style:font-weight-asian="normal" style:font-size-complex="13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3pt" fo:font-weight="normal" officeooo:rsid="000c01b1" officeooo:paragraph-rsid="000c01b1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3pt" fo:font-weight="normal" officeooo:paragraph-rsid="0007f01d" style:font-size-asian="13pt" style:font-weight-asian="normal" style:font-size-complex="13pt" style:font-weight-complex="normal"/>
    </style:style>
    <style:style style:name="P26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2pt" fo:font-weight="normal" officeooo:paragraph-rsid="0007f01d" style:font-size-asian="12pt" style:language-asian="zh" style:country-asian="CN" style:font-weight-asian="normal" style:font-name-complex="Times New Roman" style:font-size-complex="12pt" style:font-weight-complex="normal"/>
    </style:style>
    <style:style style:name="T1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0% 100%" fo:font-size="13pt" fo:font-weight="normal" officeooo:rsid="0008f957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officeooo:rsid="0008f957"/>
    </style:style>
    <style:style style:name="T6" style:family="text">
      <style:text-properties officeooo:rsid="000950b8"/>
    </style:style>
    <style:style style:name="T7" style:family="text">
      <style:text-properties officeooo:rsid="000a1774"/>
    </style:style>
    <style:style style:name="T8" style:family="text">
      <style:text-properties officeooo:rsid="000a98a0"/>
    </style:style>
    <style:style style:name="T9" style:family="text">
      <style:text-properties officeooo:rsid="000c01b1"/>
    </style:style>
    <style:style style:name="T10" style:family="text">
      <style:text-properties officeooo:rsid="0007f01d"/>
    </style:style>
    <style:style style:name="T11" style:family="text">
      <style:text-properties fo:color="#000000" loext:opacity="100%" officeooo:rsid="000c01b1"/>
    </style:style>
    <style:style style:name="T12" style:family="text">
      <style:text-properties fo:color="#000000" loext:opacity="100%" style:text-position="super 58%" officeooo:rsid="000c01b1"/>
    </style:style>
    <style:style style:name="T13" style:family="text">
      <style:text-properties fo:color="#000000" loext:opacity="100%" style:text-position="super 58%" officeooo:rsid="000c0aa8"/>
    </style:style>
    <style:style style:name="T14" style:family="text">
      <style:text-properties fo:color="#000000" loext:opacity="100%" style:text-position="0% 100%" officeooo:rsid="000c01b1"/>
    </style:style>
    <style:style style:name="T15" style:family="text">
      <style:text-properties fo:color="#000000" loext:opacity="100%" style:text-position="0% 100%" officeooo:rsid="000c0aa8"/>
    </style:style>
    <style:style style:name="T16" style:family="text">
      <style:text-properties officeooo:rsid="000c0aa8"/>
    </style:style>
    <style:style style:name="T17" style:family="text">
      <style:text-properties officeooo:rsid="000d63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Regulamin </text:span>Spacer<text:span text:style-name="T9">u</text:span> historyczn<text:span text:style-name="T9">ego</text:span></text:p>
      <text:p text:style-name="P2">„Śladami trzebińskich Żydów</text:p>
      <text:p text:style-name="P18"/>
      <text:p text:style-name="P3"/>
      <text:p text:style-name="P16">Cel wydarzenia: </text:p>
      <text:p text:style-name="P17">1. <text:span text:style-name="T5">Zapoznanie </text:span><text:s/><text:span text:style-name="T5">uczestników z historią </text:span><text:span text:style-name="T9">i martyrologią </text:span><text:span text:style-name="T5">trzebińskich Żydów.</text:span></text:p>
      <text:p text:style-name="P17"><text:span text:style-name="T5">2. </text:span>Propagowanie turystyki pieszej jako formy aktywnego wypoczynku.</text:p>
      <text:p text:style-name="P1"><text:span text:style-name="T2">3.</text:span><text:span text:style-name="T1"> Poznawanie obszaru gminy </text:span><text:span text:style-name="T2">Trzebinia.</text:span></text:p>
      <text:p text:style-name="P14">Patronat honorowy </text:p>
      <text:p text:style-name="P15"><text:span text:style-name="T3">Burmistrz Miasta Trzebini – </text:span><text:span text:style-name="T4">Jarosław Okoczuk</text:span></text:p>
      <text:p text:style-name="P4">Organizatorzy: </text:p>
      <text:p text:style-name="P12">Stowarzyszenie Miłośników Ziemi Trzebińskiej „Cor” </text:p>
      <text:p text:style-name="P13">Wsparcie finansowe:</text:p>
      <text:p text:style-name="P12">Starostwo Powiatowe w Chrzanowie. </text:p>
      <text:p text:style-name="P4">Program:</text:p>
      <text:p text:style-name="P10">Start - parking pod Urzędem Miasta w Trzebini – ul. Piłsudskiego </text:p>
      <text:list xml:id="list1804526163" text:style-name="L1">
        <text:list-item>
          <text:p text:style-name="P22">Synagoga kupiecka – <text:span text:style-name="T9">ul. </text:span>Piłsudskiego.</text:p>
        </text:list-item>
        <text:list-item>
          <text:p text:style-name="P24">Miejsca zabudowy żydowskiej – ul. Piłsudskiego.</text:p>
        </text:list-item>
        <text:list-item>
          <text:p text:style-name="P24">Miejsca zabudowy żydowskiej – ul. <text:s text:c="2"/>Narutowicza. </text:p>
        </text:list-item>
        <text:list-item>
          <text:p text:style-name="P25"><text:span text:style-name="T10">Dawna gazownia – miejsce skoszarowania Żydów prze</text:span><text:span text:style-name="T7">d</text:span><text:span text:style-name="T10"> wywózką – <text:line-break/></text:span><text:span text:style-name="T9">ul. Dąbrowskiego.</text:span></text:p>
        </text:list-item>
        <text:list-item>
          <text:p text:style-name="P22"><text:span text:style-name="T9">M</text:span>iejsce <text:span text:style-name="T9">zbiorowej </text:span>egzekucj<text:span text:style-name="T9">i</text:span> <text:span text:style-name="T9">Żydów – ul. Puławskiego. <text:s/></text:span><text:s text:c="18"/></text:p>
        </text:list-item>
        <text:list-item>
          <text:p text:style-name="P22">Miejsce dawnego obozu pracy „za torami” – <text:span text:style-name="T9">ul. Staszica.</text:span> </text:p>
        </text:list-item>
        <text:list-item>
          <text:p text:style-name="P22">Miejsce zbiorowej egzekucji Żydów – <text:s text:c="2"/>pod wiaduktem. <text:s text:c="3"/></text:p>
        </text:list-item>
        <text:list-item>
          <text:p text:style-name="P22"><text:span text:style-name="T9">Odpoczynek - L’Antica Stazione – ul. Dworcowa </text:span><text:s text:c="39"/></text:p>
        </text:list-item>
        <text:list-item>
          <text:p text:style-name="P23">Trzebiński kirkut – <text:span text:style-name="T9">ul. Słowackiego. </text:span><text:s text:c="40"/></text:p>
        </text:list-item>
      </text:list>
      <text:p text:style-name="P11">Koniec - parking pod Urzędem Miasta w Trzebini – ul. Piłsudskiego. </text:p>
      <text:p text:style-name="P5">Miejsce i termin: </text:p>
      <text:p text:style-name="P21"><text:span text:style-name="T16">Trasa liczy około 6,5 km i wiedzie ulicami </text:span>Trzebini:, <text:span text:style-name="T9">ul. Piłsudskiego, Narutowicza, Św. Stanisława, Dąbrowskiego, Staszica, Dworcowa, Słowackiego, Rynek, Piłsudsk</text:span><text:span text:style-name="T16">i</text:span><text:span text:style-name="T9">ego. <text:s/>3 czerwca 2023 r. </text:span><text:s/>2023, <text:s/><text:span text:style-name="T9">g</text:span><text:span text:style-name="T11">odz. 15</text:span><text:span text:style-name="T12">00</text:span><text:span text:style-name="T14">-19</text:span><text:span text:style-name="T13">0</text:span><text:span text:style-name="T12">0</text:span><text:span text:style-name="T14">. </text:span><text:span text:style-name="T15">Przewidywany czas przejścia około 4 godzin. </text:span></text:p>
      <text:p text:style-name="P6">Uczestnicy: </text:p>
      <text:p text:style-name="P8">Wszyscy chętni, szczególnie mieszkańcy powiatu chrzanowskiego, którzy zgłoszą wcześniej swój <text:s/>udział w <text:span text:style-name="T7">S</text:span>pacerze. </text:p>
      <text:p text:style-name="P8"/>
      <text:p text:style-name="P7">Warunki uczestnictwa. </text:p>
      <text:p text:style-name="P8"><text:span text:style-name="T6">1. </text:span>Spacer odbywać się będzie w grup<text:span text:style-name="T9">ie</text:span> <text:span text:style-name="T17">20</text:span>-2<text:span text:style-name="T17">5</text:span> osobowych <text:span text:style-name="T8">(nie dotyczy wycieczki szkolnej)</text:span>, <text:span text:style-name="T6">liczy się kolejność zgłoszeń. <text:s/></text:span></text:p>
      <text:p text:style-name="P8"><text:span text:style-name="T6">2. </text:span>W przypadku zgłoszenia większej liczby chętnych zostanie zorganizowana II tura <text:span text:style-name="T6">S</text:span>paceru <text:s/>w innym terminie. </text:p>
      <text:p text:style-name="P8"><text:span text:style-name="T6">3. </text:span>Zgłoszenia telefoniczne pod numerem telefonu 698 526 924 przyjmowane są<text:line-break/>do <text:span text:style-name="T9">31 maja</text:span> 2023.</text:p>
      <text:p text:style-name="P8"><text:span text:style-name="T6">4</text:span>. Warunkiem uczestnictwa w Spacerze jest zapoznanie się z Regulaminem, oraz obowiązkowe podporządkowanie się decyzjom Organizatora.</text:p>
      <text:p text:style-name="P8"><text:span text:style-name="T7">5</text:span>. Zapisanie się na listę uczestników <text:span text:style-name="T6">w dniu </text:span><text:s/>Spaceru jest potwierdzeniem zapoznania się<text:line-break/>z niniejszym Regulaminem i zobowiązaniem się do jego przestrzegania.</text:p>
      <text:p text:style-name="P9"><text:soft-page-break/>6. Udział w Spacerze jest bezpłatny. </text:p>
      <text:p text:style-name="P8"><text:span text:style-name="T7">7</text:span>. W Spacerze mogą <text:span text:style-name="T6">brać udział</text:span> osoby nie posiadające przeciwwskazań lekarza na udział<text:line-break/>w rekreacyjnych aktywnościach sportowych.</text:p>
      <text:p text:style-name="P8"><text:span text:style-name="T7">8</text:span>. Osoby do 18 roku życia mogą brać udział w Spacerze wyłącznie pod opieką osoby dorosłej (1 osoba dorosła może opiekować się nie więcej niż 3 osobami niepełnoletnimi, <text:span text:style-name="T7">wyjątek stanowią wycieczki szkolne</text:span>).</text:p>
      <text:p text:style-name="P8"><text:span text:style-name="T7">9</text:span>. Uczestnicy Spaceru zobowiązani są do: stosowania się do poleceń, zakazów i nakazów wydawanych przez Organizatora.</text:p>
      <text:p text:style-name="P8"><text:span text:style-name="T7">10</text:span>. Przy przekraczaniu jezdni przejście zabezpiecza przewodnik, zatrzymując ruch<text:line-break/>i przeprowadzając całą grupę na drugą stronę.</text:p>
      <text:p text:style-name="P8"><text:span text:style-name="T7">11</text:span>. Tempo marszu nadaje wyznaczony przewodnik Spaceru.</text:p>
      <text:p text:style-name="P8"><text:span text:style-name="T7">12</text:span>. Czas <text:s/>odpoczynk<text:span text:style-name="T9">u </text:span>wyznacza przewodnik Spaceru, prowiant na tras<text:span text:style-name="T9">ie</text:span> we własnym zakresie uczestnika</text:p>
      <text:p text:style-name="P8"><text:span text:style-name="T7">13</text:span>. Organizator zastrzega sobie prawo do zmiany terminu Spaceru wynikającej<text:line-break/>z uwarunkowań pogodowych <text:span text:style-name="T9">lub innych, które uniemożliwią jego realizację. </text:span></text:p>
      <text:p text:style-name="P8">1<text:span text:style-name="T7">4</text:span>. Wszelkie niedyspozycje zdrowotne i skaleczenia bezzwłocznie należy zgłaszać przewodnikowi.</text:p>
      <text:p text:style-name="P8">1<text:span text:style-name="T7">5</text:span>. Wszyscy <text:span text:style-name="T6">uczestnicy zobowiązani <text:s/>są do </text:span>przestrzega<text:span text:style-name="T6">nia</text:span> przepisów bezpieczeństwa<text:line-break/>i zacho<text:span text:style-name="T6">wania</text:span> ostrożność w miejscach, w których może grozić jakiekolwiek niebezpieczeństwo.</text:p>
      <text:p text:style-name="P8">1<text:span text:style-name="T7">6</text:span>. Nie zbaczamy z wyznaczonego szlaku.</text:p>
      <text:p text:style-name="P8"/>
      <text:p text:style-name="P8"/>
      <text:p text:style-name="P8"/>
      <text:p text:style-name="P19"/>
      <text:list text:style-name="WW8Num2">
        <text:list-header>
          <text:p text:style-name="P26"/>
        </text:list-header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3pt" fo:font-weight="bold" style:font-size-asian="13pt" style:language-asian="zh" style:country-asian="CN" style:font-weight-asian="bold" style:font-name-complex="Symbol" style:font-family-complex="Symbol" style:font-family-generic-complex="roman" style:font-pitch-complex="variable" style:font-size-complex="13pt" style:font-weight-complex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19:08.900000000</meta:creation-date>
    <dc:date>2023-05-09T09:57:56.185000000</dc:date>
    <meta:editing-duration>PT3H10M4S</meta:editing-duration>
    <meta:editing-cycles>8</meta:editing-cycles>
    <meta:generator>LibreOffice/7.4.2.3$Windows_X86_64 LibreOffice_project/382eef1f22670f7f4118c8c2dd222ec7ad009daf</meta:generator>
    <meta:print-date>2023-04-17T11:56:19.370000000</meta:print-date>
    <meta:document-statistic meta:table-count="0" meta:image-count="0" meta:object-count="0" meta:page-count="2" meta:paragraph-count="45" meta:word-count="431" meta:character-count="3394" meta:non-whitespace-character-count="2866"/>
  </office:meta>
</office:document-meta>
</file>